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-0.00278in" svg:y="-0.00278in" svg:width="1.49028in" svg:height="0.52083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><text:s text:c="114"/>Brackenheim, den xx. xx.201x</text:p>
      <text:p text:style-name="Standard">Einladung zum Elternabend der Klasse xx<text:line-break/>(Einladung zum Klassenpflegschaftsabend der Klasse xx)</text:p>
      <text:p text:style-name="Standard">Liebe Eltern, sehr geehrte Damen und Herren,</text:p>
      <text:p text:style-name="Standard">hiermit laden wir Sie herzlich zum ersten (zweiten) Elternabend</text:p>
      <text:p text:style-name="Standard">im Schuljahr 201x/201x ein.</text:p>
      <text:p text:style-name="Standard">Termin: Tag, Datum, Uhrzeit</text:p>
      <text:p text:style-name="Standard">Ort: Klassenzimmer der Klasse x (Raum xxx)</text:p>
      <text:p text:style-name="Standard">Tagesordnung:</text:p>
      <text:p text:style-name="Standard">1. Begrüßung durch die Klassenelternvertreter<text:line-break/>2. Überblick über die Unterrichtsinhalte (Klassenlehrerin, evtl. Fachlehrer)<text:line-break/>3. Stand der Klasse<text:line-break/>4. Bekanntgabe von Terminen / Ausflüge<text:line-break/>5. Verschiedenes</text:p>
      <text:p text:style-name="Standard">oder:</text:p>
      <text:p text:style-name="Standard">2. Vorstellen des Referenten zum Thema „???“<text:line-break/>3. Diskussion<text:line-break/>4. Organisatorisches zum Klassenalltag (wenn nötig)</text:p>
      <text:p text:style-name="Standard">Mit freundlichen Grüßen</text:p>
      <text:p text:style-name="Standard">_______________ <text:s text:c="30"/>________________ <text:s text:c="24"/>___________________</text:p>
      <text:p text:style-name="Standard">(Elternvertreter/in) <text:s text:c="27"/>(Elternvertreter/in) ( <text:s text:c="24"/>Klassenlehrer/in)<text:line-break/>____________________________________________________________________________</text:p>
      <text:p text:style-name="Standard">Bitte bis spätestens xx. xx. zurück an die Klassenlehrerin / den Klassenlehrer</text:p>
      <text:p text:style-name="Standard">Ich habe die Einladung bekommen und</text:p>
      <text:p text:style-name="Standard">___ werde am Elternabend teilnehmen</text:p>
      <text:p text:style-name="Standard">___ kann leider nicht am Elternabend teilnehmen</text:p>
      <text:p text:style-name="Standard"><text:line-break/>--------------------------------------------<text:line-break/>(Name bitte in Druckbuchstaben)</text:p>
      <text:p text:style-name="Standard">Vorschlag zur Tagesordnung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hr Benutzername</meta:initial-creator>
    <dc:creator>Ihr Benutzername</dc:creator>
    <meta:creation-date>2011-03-23T17:01:00Z</meta:creation-date>
    <dc:date>2011-03-23T17:05:00Z</dc:date>
    <meta:template xlink:href="Normal" xlink:type="simple"/>
    <meta:editing-cycles>5</meta:editing-cycles>
    <meta:editing-duration>PT0S</meta:editing-duration>
    <meta:document-statistic meta:page-count="1" meta:paragraph-count="2" meta:word-count="192" meta:character-count="1403" meta:row-count="10" meta:non-whitespace-character-count="1213"/>
  </office:meta>
</office:document-meta>
</file>